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b05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2060" fo:font-size="16pt" style:font-size-asian="16pt" style:font-size-complex="16pt"/>
    </style:style>
    <style:style style:name="T7" style:family="text">
      <style:text-properties fo:color="#00b050" fo:font-weight="bold" style:font-weight-asian="bold"/>
    </style:style>
    <style:style style:name="T8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X JUBILEUSZOWA KONFERENCJA TRYCHOLOGICZNA PST</text:span><text:bookmark text:name="_GoBack"/></text:p>
      <text:p text:style-name="Standard"><text:span text:style-name="T2">9.00-13.30 </text:span><text:span text:style-name="T6">REJESTRACJA UCZESTNIKÓW KONFERENCJI</text:span></text:p>
      <text:p text:style-name="P1"/>
      <text:p text:style-name="Standard"><text:span text:style-name="T1">9.00-13.00</text:span><text:span text:style-name="T7"> Warsztaty z interpretacji wyników badań klienta trychologicznego- mgr. Emilia Ptak</text:span></text:p>
      <text:p text:style-name="P2"/>
      <text:p text:style-name="Standard"><text:span text:style-name="T1">13.30-13.35 </text:span>Rozpoczęcie konferencji-Alicja Gondek-Prezes PST</text:p>
      <text:p text:style-name="Standard"><text:span text:style-name="T1">13.35-14.00 </text:span><text:span text:style-name="T5">Jubileuszowi</text:span><text:span text:style-name="T4"> </text:span><text:span text:style-name="T5">Goście Specjalni- Przedstawiciele Instytutu Trychologii w Londynie</text:span></text:p>
      <text:p text:style-name="Standard"><text:span text:style-name="T1">14.00-14.15 </text:span><text:span text:style-name="T8">„</text:span>Wpływ keratyny na powstawanie i budowę włosa w odniesieniu do łysienia kobiet</text:p>
      <text:p text:style-name="Standard"><text:s text:c="23"/>i mężczyzn”.-dr Piotr Kardasz</text:p>
      <text:p text:style-name="Standard"><text:span text:style-name="T1">14.15-14.45 </text:span><text:span text:style-name="T8">„</text:span>Wpływ antyocyjanów i polifenoli na wydłużenie fazy anagenu”- dr Piotr Kardasz</text:p>
      <text:p text:style-name="Standard"><text:span text:style-name="T1">14.45-15.30 </text:span><text:span text:style-name="T8">„</text:span>Dieta i suplementacja w Hashimoto” –mgr Emilia Ptak</text:p>
      <text:p text:style-name="Standard"><text:span text:style-name="T1">15.30-16.00 </text:span><text:span text:style-name="T8">„Jak leczyć wypadanie włosów-perspektywa medycyny integracyjnej”-dr n.med. Preety Agrawal (transmisja on-line)</text:span></text:p>
      <text:p text:style-name="Standard"><text:span text:style-name="T1">16.00-16.30 <text:s/></text:span><text:span text:style-name="T8">„</text:span>Świąd skóry głowy oraz wybrane aspekty związane z łodygą włosa”- mgr Weronika Patrycja Słupek</text:p>
      <text:p text:style-name="Standard"><text:span text:style-name="T1">16.30-16.45 </text:span><text:span text:style-name="T8">„</text:span>Trychologiczny zabieg wzmacniający włosy w salonie fryzjerskim”- <text:span text:style-name="T8">mgr Ewa Cognac</text:span></text:p>
      <text:p text:style-name="Standard"><text:span text:style-name="T1">16.45-17.15 Przerwa Kawowa</text:span></text:p>
      <text:p text:style-name="Standard"><text:span text:style-name="T1">17.15-17.30 <text:s text:c="2"/></text:span><text:span text:style-name="T8">„R</text:span>zadkie i wrodzone choroby włosów”- dr n. med. Tomasz Wasyłyszyn</text:p>
      <text:p text:style-name="Standard"><text:span text:style-name="T1">17.30-18.00 <text:s/></text:span><text:span text:style-name="T8">„</text:span>Łysienie typu męskiego”- dr n. med. Tomasz Wasyłyszyn</text:p>
      <text:p text:style-name="Standard"/>
      <text:p text:style-name="Standard"/>
      <text:p text:style-name="Standard">20.00-2.00 Jubileuszowe Spotkanie Integracyj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NIEDZIELA </text:p>
      <text:p text:style-name="Standard"><text:span text:style-name="T1">9.00-9.15</text:span>- <text:s/><text:span text:style-name="T7">Jubileuszowy gość specjalny-Przedstawiciel Instytutu Trychologii w Canadzie</text:span></text:p>
      <text:p text:style-name="Standard"><text:span text:style-name="T1">9.15-9.30 <text:s text:c="3"/></text:span><text:span text:style-name="T8">„Marketing w gabinetach </text:span>trychologicznych”- mgr Michał Kranc </text:p>
      <text:p text:style-name="Standard"><text:span text:style-name="T1">9.30-10.00 </text:span><text:span text:style-name="T8">„</text:span>Wykład niespodzianka”- mgr Julitta Małgorzata Siemiątkowska</text:p>
      <text:p text:style-name="Standard"><text:span text:style-name="T1">10.00-10.30 </text:span><text:span text:style-name="T8">„Mezoterapia mikroigłowa –korzyści w terapii trychologicznej”- </text:span>mgr Agnieszka Sadziak</text:p>
      <text:p text:style-name="Standard"><text:span text:style-name="T1">10.30-11.00 Przerwa kawowa</text:span></text:p>
      <text:p text:style-name="Standard"><text:span text:style-name="T1">11.00-11.30 </text:span><text:span text:style-name="T8">„Jak hormony płciowe wpływają na nasze włosy”-dr n. med. Karolina Waleśkiewicz-Ogórek</text:span></text:p>
      <text:p text:style-name="Standard"><text:span text:style-name="T1">11.30-12.00 </text:span><text:span text:style-name="T8">„Czy łysienie mamy w genach?”dr </text:span>n. med. Maria Krajewska</text:p>
      <text:p text:style-name="Standard"><text:span text:style-name="T1">12.00-12.15 </text:span><text:span text:style-name="T8">„Trychologia </text:span>w naszej codziennej praktyce- analiza przypadków”-mgr Olivia Manthey</text:p>
      <text:p text:style-name="Standard"><text:span text:style-name="T1">12.15-12.45</text:span><text:span text:style-name="T8">.”Techniki łączone </text:span>w zabiegach trychologicznych. Jak zwiększyć efektywność kuracji <text:s text:c="23"/>trychologicznych”- mgr Edyta Pawluś</text:p>
      <text:p text:style-name="Standard"><text:span text:style-name="T1">12.45-13.45 <text:s/>Przerwa obiadowa</text:span></text:p>
      <text:p text:style-name="Standard"><text:span text:style-name="T1">13.45-14.15 </text:span><text:span text:style-name="T8">„T</text:span>richoskopia-analiza przypadków”-mgr Ilona Junga</text:p>
      <text:p text:style-name="Standard"><text:span text:style-name="T1">14.15-14.45 </text:span><text:span text:style-name="T8">„P</text:span>rezentacja przypadku, przeszczepy włosów u kobiet”- dr n.med. Marwan Saifi</text:p>
      <text:p text:style-name="Standard">14.45-15.15 Polskie Stowarzyszenie Alopecji- mgr Agata Nina Bura</text:p>
      <text:p text:style-name="Standard"><text:span text:style-name="T1">15.15-15.45 </text:span><text:span text:style-name="T8">„</text:span>Szczupła czy otyła-oblicza insulinooporności”- dr Joanna Rutkowska</text:p>
      <text:p text:style-name="Standard"><text:span text:style-name="T1">15.45-16.15 Przerwa kawowa</text:span></text:p>
      <text:p text:style-name="Standard"><text:span text:style-name="T1">16.15-16.45 </text:span><text:span text:style-name="T8">„C</text:span>zy dawka ma znaczenie?- Wpływ suplementacji biotyną na zahamowanie wypadania włosów”-dr n.med. Piotr Szlązak</text:p>
      <text:p text:style-name="Standard"><text:span text:style-name="T1">16.45-17.00 </text:span>Zakończenie Konferen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Gondek</meta:initial-creator>
    <meta:editing-cycles>3</meta:editing-cycles>
    <meta:creation-date>2019-10-04T11:51:00</meta:creation-date>
    <dc:date>2019-10-09T11:31:08.70</dc:date>
    <meta:editing-duration>PT3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275" meta:character-count="24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